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9.843cm" fo:margin-right="-0.78cm" fo:line-height="150%" fo:text-indent="0cm" style:auto-text-indent="false" style:page-number="auto"/>
    </style:style>
    <style:style style:name="P2" style:family="paragraph" style:parent-style-name="Standard">
      <style:paragraph-properties fo:margin-left="9.843cm" fo:margin-right="-1.097cm" fo:line-height="150%" fo:text-indent="0cm" style:auto-text-indent="false"/>
    </style:style>
    <style:style style:name="P3" style:family="paragraph" style:parent-style-name="Standard">
      <style:paragraph-properties fo:margin-left="-0.635cm" fo:margin-right="-0.78cm" fo:line-height="150%" fo:text-indent="0cm" style:auto-text-indent="false"/>
    </style:style>
    <style:style style:name="P4" style:family="paragraph" style:parent-style-name="Standard">
      <style:paragraph-properties fo:margin-left="-0.635cm" fo:margin-right="-0.78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635cm" fo:margin-right="-0.78cm" fo:line-height="150%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 style:list-style-name="WW8Num1">
      <style:paragraph-properties fo:margin-left="0cm" fo:margin-right="-0.78cm" fo:line-height="150%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10.795cm" fo:margin-right="-0.78cm" fo:line-height="150%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 Comune di Sorbolo Mezzani</text:p>
      <text:p text:style-name="P2">Anagrafe canina </text:p>
      <text:p text:style-name="P2">Ambito territoriale …………………</text:p>
      <text:p text:style-name="P3"/>
      <text:p text:style-name="P3"/>
      <text:p text:style-name="P3">Il sottoscritto ……………………………………..……….. nato a …………………..……..il ……………..</text:p>
      <text:p text:style-name="P3">Residente a ……………..……….………..…….via …………………………………………….……..….…</text:p>
      <text:p text:style-name="P3">CF…………………………. documento di identità (tipo e numero) ………………..……………………….</text:p>
      <text:p text:style-name="P3"/>
      <text:p text:style-name="P3"/>
      <text:p text:style-name="P5">DELEGA</text:p>
      <text:p text:style-name="P5"/>
      <text:p text:style-name="P3">Il sig. ………………….………………..………………….. nato a …………………..……..il ……….……..</text:p>
      <text:p text:style-name="P3">Residente a ……………..……….………..…….via ………………….………………………….…..…..……</text:p>
      <text:p text:style-name="P3">CF………...…………………. documento di identità (tipo e numero) ………………..……………………..</text:p>
      <text:p text:style-name="P5"/>
      <text:p text:style-name="P4">Ad espletare, in sua vece, </text:p>
      <text:p text:style-name="P4"><text:span text:style-name="T2"></text:span><text:tab/>la pratica di ………………………………………………………………………….…..………………….. riguardante il cane microchip n…………………………………………….</text:p>
      <text:list xml:id="list352466854" text:style-name="WW8Num1">
        <text:list-item>
          <text:p text:style-name="P6">tutte le pratica relative all’anagrafe canina per il cane microchip n. ……………………………………… fino a mia espressa revoca</text:p>
        </text:list-item>
        <text:list-item>
          <text:p text:style-name="P6">tutte le pratica relative all’anagrafe canina per tutti i cani di sua proprietà, fino amia espressa revoca.</text:p>
        </text:list-item>
      </text:list>
      <text:p text:style-name="P4"/>
      <text:p text:style-name="P4">Si allegano documento di identità in corso di validità del delegante e del delegato</text:p>
      <text:p text:style-name="P4"/>
      <text:p text:style-name="P4"/>
      <text:p text:style-name="P4">Luogo e data………………………………….</text:p>
      <text:p text:style-name="P4"/>
      <text:p text:style-name="P7">In fede</text:p>
      <text:p text:style-name="P7"/>
      <text:p text:style-name="P7">……………………………………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commento" style:display-name="Testo commento" style:family="paragraph" style:parent-style-name="Standard">
      <style:text-properties style:font-name="Candara" fo:font-family="Candar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dc:subject/>
    <meta:keyword/>
    <dc:description/>
    <meta:initial-creator>gaglianog</meta:initial-creator>
    <meta:creation-date>2018-09-03T12:24:00</meta:creation-date>
    <dc:creator>gaglianog</dc:creator>
    <dc:date>2019-03-06T11:55:00</dc:date>
    <meta:print-date>2018-09-03T11:11:00</meta:print-date>
    <meta:editing-cycles>4</meta:editing-cycles>
    <meta:editing-duration>PT1M</meta:editing-duration>
    <meta:document-statistic meta:table-count="0" meta:image-count="0" meta:object-count="0" meta:page-count="1" meta:paragraph-count="18" meta:word-count="120" meta:character-count="970" meta:non-whitespace-character-count="868"/>
    <meta:generator>LibreOffice/6.2.3.2$Windows_X86_64 LibreOffice_project/aecc05fe267cc68dde00352a451aa867b3b546ac</meta:generator>
  </office:meta>
</office:document-meta>
</file>