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Grassetto" svg:font-family="Times New Roman Grassetto" style:font-family-generic="system" svg:panose-1="2 2 8 3 7 5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Tai Le" svg:font-family="Microsoft Tai Le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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Verdana" style:font-name-asian="Andale Sans UI"/>
    </style:style>
    <style:style style:name="P34" style:parent-style-name="Normale" style:family="paragraph">
      <style:paragraph-properties fo:text-align="justify" fo:margin-left="4.625in" fo:text-indent="-1.125in">
        <style:tab-stops>
          <style:tab-stop style:type="left" style:position="-0.125in"/>
        </style:tab-stops>
      </style:paragraph-properties>
    </style:style>
    <style:style style:name="T35" style:parent-style-name="Car.predefinitoparagrafo" style:family="text">
      <style:text-properties style:font-name="Verdana" style:font-name-asian="Andale Sans UI"/>
    </style:style>
    <style:style style:name="T36" style:parent-style-name="Car.predefinitoparagrafo" style:family="text">
      <style:text-properties style:font-name="Verdana" style:font-name-asian="Andale Sans UI"/>
    </style:style>
    <style:style style:name="T37" style:parent-style-name="Car.predefinitoparagrafo" style:family="text">
      <style:text-properties style:font-name="Verdana" style:font-name-asian="Andale Sans UI" fo:font-weight="bold" style:font-weight-asian="bold"/>
    </style:style>
    <style:style style:name="P38" style:parent-style-name="Normale" style:family="paragraph">
      <style:paragraph-properties fo:text-align="justify" fo:margin-left="4.5in">
        <style:tab-stops/>
      </style:paragraph-properties>
      <style:text-properties style:font-name="Verdana" style:font-name-asian="Andale Sans U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margin-left="4.625in">
        <style:tab-stops/>
      </style:paragraph-properties>
      <style:text-properties style:font-name="Verdana" style:font-name-asian="Andale Sans UI"/>
    </style:style>
    <style:style style:name="P40" style:parent-style-name="Normale" style:family="paragraph">
      <style:paragraph-properties fo:text-align="justify" fo:margin-left="4.625in">
        <style:tab-stops/>
      </style:paragraph-properties>
      <style:text-properties style:font-name="Verdana" style:font-name-asian="Andale Sans UI"/>
    </style:style>
    <style:style style:name="P41" style:parent-style-name="Normale" style:family="paragraph">
      <style:paragraph-properties fo:text-align="justify" fo:margin-left="4.625in">
        <style:tab-stops/>
      </style:paragraph-properties>
      <style:text-properties style:font-name="Verdana" style:font-name-asian="Andale Sans UI"/>
    </style:style>
    <style:style style:name="P42" style:parent-style-name="Normale" style:family="paragraph">
      <style:paragraph-properties fo:text-align="justify"/>
      <style:text-properties style:font-name="Verdana" style:font-name-asian="Andale Sans UI"/>
    </style:style>
    <style:style style:name="P43" style:parent-style-name="Normale" style:family="paragraph">
      <style:paragraph-properties fo:text-align="justify"/>
      <style:text-properties style:font-name="Verdana" style:font-name-asian="Andale Sans UI"/>
    </style:style>
    <style:style style:name="P44" style:parent-style-name="Normale" style:family="paragraph">
      <style:paragraph-properties fo:text-align="justify"/>
      <style:text-properties style:font-name="Verdana" style:font-name-asian="Andale Sans UI"/>
    </style:style>
    <style:style style:name="P45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 style:font-name-asian="Andale Sans UI"/>
    </style:style>
    <style:style style:name="P46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 style:font-name-asian="Andale Sans UI"/>
    </style:style>
    <style:style style:name="P47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 style:font-name-asian="Andale Sans UI"/>
    </style:style>
    <style:style style:name="P48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 style:font-name-asian="Andale Sans UI"/>
    </style:style>
    <style:style style:name="P49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Verdana" style:font-name-asian="Andale Sans UI"/>
    </style:style>
    <style:style style:name="P50" style:parent-style-name="Normale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51" style:parent-style-name="Car.predefinitoparagrafo" style:family="text">
      <style:text-properties style:font-name="Verdana" style:font-name-asian="Andale Sans UI"/>
    </style:style>
    <style:style style:name="T52" style:parent-style-name="Car.predefinitoparagrafo" style:family="text">
      <style:text-properties style:font-name="Wingdings" style:font-name-asian="Wingdings" style:font-name-complex="Wingdings"/>
    </style:style>
    <style:style style:name="T53" style:parent-style-name="Car.predefinitoparagrafo" style:family="text">
      <style:text-properties style:font-name="Verdana" style:font-name-asian="Andale Sans UI"/>
    </style:style>
    <style:style style:name="T54" style:parent-style-name="Car.predefinitoparagrafo" style:family="text">
      <style:text-properties style:font-name="Wingdings" style:font-name-asian="Wingdings" style:font-name-complex="Wingdings"/>
    </style:style>
    <style:style style:name="T55" style:parent-style-name="Car.predefinitoparagrafo" style:family="text">
      <style:text-properties style:font-name="Verdana" style:font-name-asian="Andale Sans UI"/>
    </style:style>
    <style:style style:name="T56" style:parent-style-name="Car.predefinitoparagrafo" style:family="text">
      <style:text-properties style:font-name="Wingdings" style:font-name-asian="Wingdings" style:font-name-complex="Wingdings"/>
    </style:style>
    <style:style style:name="T57" style:parent-style-name="Car.predefinitoparagrafo" style:family="text">
      <style:text-properties style:font-name="Verdana" style:font-name-asian="Andale Sans UI"/>
    </style:style>
    <style:style style:name="T58" style:parent-style-name="Car.predefinitoparagrafo" style:family="text">
      <style:text-properties style:font-name="Wingdings" style:font-name-asian="Wingdings" style:font-name-complex="Wingdings"/>
    </style:style>
    <style:style style:name="T59" style:parent-style-name="Car.predefinitoparagrafo" style:family="text">
      <style:text-properties style:font-name="Verdana" style:font-name-asian="Andale Sans UI"/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T61" style:parent-style-name="Car.predefinitoparagrafo" style:family="text">
      <style:text-properties style:font-name="Verdana" style:font-name-asian="Andale Sans UI"/>
    </style:style>
    <style:style style:name="P62" style:parent-style-name="Normale" style:family="paragraph">
      <style:paragraph-properties fo:text-align="center" fo:line-height="200%"/>
      <style:text-properties style:font-name="Verdana" style:font-name-asian="Andale Sans UI" fo:font-weight="bold" style:font-weight-asian="bold"/>
    </style:style>
    <style:style style:name="P63" style:parent-style-name="Normale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Verdana" style:font-name-asian="Andale Sans UI"/>
    </style:style>
    <style:style style:name="P64" style:parent-style-name="Normale" style:family="paragraph">
      <style:paragraph-properties style:text-autospace="none" fo:text-align="justify" fo:line-height="200%"/>
      <style:text-properties style:font-name="Verdana" style:font-name-asian="Andale Sans UI"/>
    </style:style>
    <style:style style:name="P65" style:parent-style-name="Normale" style:family="paragraph">
      <style:paragraph-properties style:text-autospace="none" fo:text-align="justify" fo:line-height="200%"/>
    </style:style>
    <style:style style:name="T66" style:parent-style-name="Car.predefinitoparagrafo" style:family="text">
      <style:text-properties style:font-name="Verdana" style:font-name-asian="Andale Sans UI"/>
    </style:style>
    <style:style style:name="T67" style:parent-style-name="Car.predefinitoparagrafo" style:family="text">
      <style:text-properties style:font-name="Verdana" style:font-name-asian="Andale Sans UI" fo:font-weight="bold" style:font-weight-asian="bold"/>
    </style:style>
    <style:style style:name="T68" style:parent-style-name="Car.predefinitoparagrafo" style:family="text">
      <style:text-properties style:font-name="Verdana" style:font-name-asian="Andale Sans UI"/>
    </style:style>
    <style:style style:name="T69" style:parent-style-name="Car.predefinitoparagrafo" style:family="text">
      <style:text-properties style:font-name="Verdana" style:font-name-asian="Andale Sans UI"/>
    </style:style>
    <style:style style:name="P70" style:parent-style-name="Normale" style:family="paragraph">
      <style:paragraph-properties style:text-autospace="none" fo:text-align="justify" fo:line-height="200%"/>
      <style:text-properties style:font-name="Verdana" style:font-name-asian="Andale Sans UI"/>
    </style:style>
    <style:style style:name="P71" style:parent-style-name="Normale" style:family="paragraph">
      <style:paragraph-properties style:text-autospace="none" fo:text-align="justify"/>
      <style:text-properties style:font-name="Verdana"/>
    </style:style>
    <style:style style:name="P72" style:parent-style-name="Normale" style:family="paragraph">
      <style:paragraph-properties style:text-autospace="none" fo:text-align="center" fo:line-height="200%" fo:margin-left="4.1263in">
        <style:tab-stops/>
      </style:paragraph-properties>
      <style:text-properties style:font-name="Verdana"/>
    </style:style>
    <style:style style:name="P73" style:parent-style-name="Normale" style:family="paragraph">
      <style:paragraph-properties style:text-autospace="none" fo:text-align="center" fo:margin-left="4.1263in">
        <style:tab-stops/>
      </style:paragraph-properties>
      <style:text-properties style:font-name="Verdana"/>
    </style:style>
    <style:style style:name="P74" style:parent-style-name="Normale" style:family="paragraph">
      <style:paragraph-properties style:text-autospace="none" fo:text-align="center" fo:margin-left="4.125in">
        <style:tab-stops/>
      </style:paragraph-properties>
      <style:text-properties style:font-name="Verdana" style:text-position="super 65%"/>
    </style:style>
    <style:style style:name="P75" style:parent-style-name="Normale" style:family="paragraph">
      <style:paragraph-properties style:text-autospace="none" fo:text-align="justify"/>
      <style:text-properties style:font-name="Verdana" style:font-name-asian="Andale Sans UI"/>
    </style:style>
    <style:style style:name="P76" style:parent-style-name="Normale" style:family="paragraph">
      <style:paragraph-properties style:text-autospace="none" fo:text-align="justify"/>
      <style:text-properties style:font-name="Verdana" style:font-name-asian="Andale Sans UI"/>
    </style:style>
    <style:style style:name="P77" style:parent-style-name="Normale" style:family="paragraph">
      <style:paragraph-properties style:text-autospace="none" fo:text-align="justify"/>
      <style:text-properties style:font-name="Verdana" style:font-name-asian="Andale Sans UI"/>
    </style:style>
    <style:style style:name="P78" style:parent-style-name="Normale" style:family="paragraph">
      <style:paragraph-properties style:text-autospace="none" fo:text-align="justify"/>
      <style:text-properties style:font-name="Verdana" style:font-name-asian="Andale Sans UI"/>
    </style:style>
    <style:style style:name="P79" style:parent-style-name="PreformattatoHTML" style:family="paragraph">
      <style:paragraph-properties fo:widows="0" fo:orphans="0">
        <style:tab-stops/>
      </style:paragraph-properties>
      <style:text-properties style:font-name="Verdana" style:font-name-complex="Times New Roman"/>
    </style:style>
    <style:style style:name="P80" style:parent-style-name="Normale" style:family="paragraph">
      <style:text-properties style:font-size-complex="11pt"/>
    </style:style>
  </office:automatic-styles>
  <office:body>
    <office:text text:use-soft-page-breaks="true">
      <text:p text:style-name="P1"/>
      <text:p text:style-name="P34"><text:span text:style-name="T35">Spett.le<text:s/></text:span><text:span text:style-name="T36"><text:tab/></text:span><text:span text:style-name="T37">Comune di Sorbolo Mezzani</text:span></text:p>
      <text:p text:style-name="P38">c.a Ufficio<text:s/>ambiente</text:p>
      <text:p text:style-name="P39"/>
      <text:p text:style-name="P40"/>
      <text:p text:style-name="P41"/>
      <text:p text:style-name="P42"/>
      <text:p text:style-name="P43">OGGETTO:<text:tab/>RICHIESTA<text:s/>ATTESTAZIONE ZONA NON METANIZZATA</text:p>
      <text:p text:style-name="P44"/>
      <text:p text:style-name="P45">Il sottoscritto<text:s/><text:tab/></text:p>
      <text:p text:style-name="P46">nato a<text:s/>………………………………………………………………….(………) il<text:s/><text:tab/></text:p>
      <text:p text:style-name="P47">residente in …………………………………......(…….), via ……………………………………………..………………… n.<text:s/><text:tab/></text:p>
      <text:p text:style-name="P48">C.F.<text:s/><text:tab/></text:p>
      <text:p text:style-name="P49">recapito telefonico<text:s/><text:tab/>,</text:p>
      <text:p text:style-name="P50"><text:span text:style-name="T51">in qualità di (</text:span><text:span text:style-name="T52"></text:span><text:span text:style-name="T53"><text:s/>proprietario /<text:s/></text:span><text:span text:style-name="T54"></text:span><text:span text:style-name="T55"><text:s/>locatario /<text:s/></text:span><text:span text:style-name="T56"></text:span><text:span text:style-name="T57"><text:s/>legale rappresentante /<text:s/></text:span><text:span text:style-name="T58"></text:span><text:span text:style-name="T59"><text:s/>titolare dell’azienda……………………………………………………………………………………………………………………………………/<text:s/></text:span><text:span text:style-name="T60"></text:span><text:span text:style-name="T61"><text:s/>altro………………………………………)<text:s/></text:span></text:p>
      <text:p text:style-name="P62">richiede</text:p>
      <text:p text:style-name="P63">per l’immobile, sito in …………………………………………………………..…...…….………...(…….),via …………………………………………………….………………….… n. ……<text:s/>,<text:s/><text:s/>l’attestazione di zona non metanizzata, in qualità di fruitore dell’impianto termico ivi ubicato.</text:p>
      <text:p text:style-name="P64"/>
      <text:p text:style-name="P65"><text:span text:style-name="T66">A tal fine il sottoscritto<text:s/></text:span><text:span text:style-name="T67">dichiara</text:span><text:span text:style-name="T68"><text:s/>che l’immobile di cui trattasi è quello<text:s/></text:span><text:span text:style-name="T69">individuato nella planimetria allegata</text:span></text:p>
      <text:p text:style-name="P70"/>
      <text:p text:style-name="P71">……………., lì……………………..</text:p>
      <text:p text:style-name="P72">In fede</text:p>
      <text:p text:style-name="P73">…………………………………</text:p>
      <text:p text:style-name="P74">(firma)</text:p>
      <text:p text:style-name="P75"/>
      <text:p text:style-name="P76">Si allega</text:p>
      <text:p text:style-name="P77">-stralcio planimetrico con individuazione dell’immobile per il quale è richiesta l’attestazione</text:p>
      <text:p text:style-name="P78">- fotocopia documento di identità.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Grassetto" svg:font-family="Times New Roman Grassetto" style:font-family-generic="system" svg:panose-1="2 2 8 3 7 5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Tai Le" svg:font-family="Microsoft Tai Le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/>
      <style:text-properties style:font-name="Arial" fo:font-weight="bold" style:font-weight-asian="bold" fo:font-style="italic" style:font-style-asian="italic" fo:font-size="11pt" style:font-size-asian="11pt" style:language-asian="it" style:country-asian="I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tile2" style:display-name="Stile2" style:family="paragraph" style:parent-style-name="Normale" style:list-style-name="LFO2">
      <style:paragraph-properties fo:widows="0" fo:orphans="0" fo:text-align="justify"/>
      <style:text-properties style:font-name="Times New Roman Grassetto" fo:font-weight="bold" style:font-weight-asian="bold" style:letter-kerning="true" fo:font-size="11pt" style:font-size-asian="11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object" style:display-name="object" style:family="text" style:parent-style-name="Car.predefinitoparagrafo"/>
    <style:style style:name="Corpodeltesto3" style:display-name="Corpo del testo 3" style:family="paragraph" style:parent-style-name="Normale">
      <style:paragraph-properties fo:widows="0" fo:orphans="0" fo:margin-bottom="0.0833in"/>
      <style:text-properties fo:font-size="8pt" style:font-size-asian="8pt" style:font-size-complex="8p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12pt" style:font-size-asian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standard" style:display-name="standard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Book Antiqua" style:font-name-asian="Microsoft Tai L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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298in"/>
      </style:footer-style>
    </style:page-layout>
    <style:style style:name="P2" style:parent-style-name="Titolo" style:family="paragraph">
      <style:paragraph-properties fo:margin-right="-0.0006in"/>
    </style:style>
    <style:style style:name="T3" style:parent-style-name="Car.predefinitoparagrafo" style:family="text">
      <style:text-properties style:font-name="Arial" style:font-name-complex="Arial" fo:font-weight="normal" style:font-weight-asian="normal" style:font-weight-complex="bold" fo:letter-spacing="0.0277in" fo:font-size="18pt" style:font-size-asian="18pt"/>
    </style:style>
    <style:style style:name="T4" style:parent-style-name="Car.predefinitoparagrafo" style:family="text">
      <style:text-properties style:font-name="Arial" style:font-name-complex="Arial" fo:font-weight="normal" style:font-weight-asian="normal" style:font-weight-complex="bold" fo:letter-spacing="0.0277in" fo:font-size="18pt" style:font-size-asian="18pt"/>
    </style:style>
    <style:style style:name="T5" style:parent-style-name="Car.predefinitoparagrafo" style:family="text">
      <style:text-properties style:font-name="Arial" style:font-name-complex="Arial" fo:font-weight="normal" style:font-weight-asian="normal" style:font-weight-complex="bold" fo:letter-spacing="0.0277in" fo:font-size="18pt" style:font-size-asian="18pt"/>
    </style:style>
    <style:style style:name="P6" style:parent-style-name="Titolo" style:family="paragraph">
      <style:paragraph-properties fo:margin-top="0.0833in"/>
      <style:text-properties style:font-name="Arial" style:font-name-complex="Arial" fo:letter-spacing="0.0277in" fo:font-size="12pt" style:font-size-asian="12pt"/>
    </style:style>
    <style:style style:name="P7" style:parent-style-name="Titolo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size="10pt" style:font-size-asian="10pt"/>
    </style:style>
    <style:style style:name="P9" style:parent-style-name="Titolo" style:family="paragraph">
      <style:paragraph-properties fo:text-align="justify"/>
      <style:text-properties style:font-name="Arial" style:font-name-complex="Arial" fo:font-size="10pt" style:font-size-asian="10pt"/>
    </style:style>
    <style:style style:name="P10" style:parent-style-name="Titolo" style:family="paragraph">
      <style:paragraph-properties fo:text-align="justify"/>
    </style:style>
    <style:style style:name="T11" style:parent-style-name="Car.predefinitoparagrafo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" fo:font-weight="normal" style:font-weight-asian="normal" fo:font-size="9pt" style:font-size-asian="9pt" style:font-size-complex="9pt"/>
    </style:style>
    <style:style style:name="T13" style:parent-style-name="Car.predefinitoparagrafo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15" style:parent-style-name="Intestazione" style:family="paragraph">
      <style:text-properties fo:font-size="9pt" style:font-size-asian="9pt" style:font-size-complex="9pt"/>
    </style:style>
    <style:style style:name="P16" style:parent-style-name="Normale" style:family="paragraph">
      <style:paragraph-properties fo:text-align="center" fo:margin-top="0.0416in" fo:margin-left="-0.3937in" fo:margin-right="-0.3937in">
        <style:tab-stops/>
      </style:paragraph-properties>
    </style:style>
    <style:style style:name="T17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18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19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0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2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4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5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6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27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P28" style:parent-style-name="Normale" style:family="paragraph">
      <style:paragraph-properties fo:text-align="center" fo:margin-top="0.0416in" fo:margin-left="-0.3937in" fo:margin-right="-0.3937in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P29" style:parent-style-name="Normale" style:family="paragraph">
      <style:paragraph-properties fo:text-align="center" fo:margin-left="-0.3937in" fo:margin-right="-0.3937in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P30" style:parent-style-name="Normale" style:family="paragraph">
      <style:paragraph-properties fo:text-align="center" fo:margin-top="0.0416in" fo:margin-left="-0.3937in" fo:margin-right="-0.3937in">
        <style:tab-stops/>
      </style:paragraph-properties>
    </style:style>
    <style:style style:name="T3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32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3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80" svg:stroke-opacity="100%" draw:stroke-linejoin="round" style:horizontal-rel="paragraph" style:vertical-rel="page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333333" svg:stroke-opacity="100%" draw:stroke-linejoin="round" style:horizontal-rel="paragraph" style:vertical-rel="page" style:horizontal-pos="center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magine 4" text:anchor-type="paragraph" svg:x="6.89097in" svg:y="0.15764in" svg:width="0.78125in" svg:height="0.97917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style-name="a1" draw:name="Immagine 3" text:anchor-type="paragraph" svg:x="0.59097in" svg:y="0.23611in" svg:width="0.82292in" svg:height="0.85556in" style:rel-width="scale" style:rel-height="scale"><draw:image xlink:href="media/image2.jpeg" xlink:type="simple" xlink:show="embed" xlink:actuate="onLoad"/><svg:title/><svg:desc>VERO STEMMA</svg:desc></draw:frame></text:span><text:span text:style-name="T5">COMUNE DI SORBOLO MEZZANI</text:span></text:p>
        <text:p text:style-name="P6">(Provincia di Parma)</text:p>
        <text:p text:style-name="P7"><text:span text:style-name="T8"><draw:connector draw:type="line" svg:x1="0in" svg:y1="1.18125in" svg:x2="7.08681in" svg:y2="1.18125in" draw:z-index="251656192" draw:id="id0" draw:style-name="a2" draw:name="Line 1" text:anchor-type="paragraph"><svg:title/><svg:desc/></draw:connector></text:span></text:p>
        <text:p text:style-name="P9"/>
        <text:p text:style-name="P10"><text:span text:style-name="T11">Servizio</text:span><text:span text:style-name="T12"><text:s/></text:span><text:span text:style-name="T13">Assetto ed Uso del Territorio – Sviluppo Economico</text:span></text:p>
        <text:p text:style-name="P14">Ufficio Ambiente</text:p>
        <text:p text:style-name="P15"/>
      </style:header>
      <style:footer>
        <text:p text:style-name="P16"><text:span text:style-name="T17"><draw:connector draw:type="line" svg:x1="0in" svg:y1="10.78889in" svg:x2="7.08681in" svg:y2="10.78889in" draw:z-index="251657216" draw:id="id1" draw:style-name="a3" draw:name="Line 2" text:anchor-type="paragraph"><svg:title/><svg:desc/></draw:connector></text:span><text:span text:style-name="T18">Sede legale: 43058 Sorbolo<text:s/></text:span><text:span text:style-name="T19">Mezzani<text:s/></text:span><text:span text:style-name="T20">(PR), Piazza<text:s/></text:span><text:span text:style-name="T21">della<text:s/></text:span><text:span text:style-name="T22">Libertà, 1</text:span><text:span text:style-name="T23"><text:s/></text:span><text:span text:style-name="T24"><text:s/>-<text:s/></text:span><text:span text:style-name="T25"><text:s/></text:span><text:span text:style-name="T26">PEC: protocollo@postacert.comune.sorbolomezz</text:span><text:span text:style-name="T27">ani.pr.it</text:span></text:p>
        <text:p text:style-name="P28">Sede amministrativa di Sorbolo: 43058 Sorbolo<text:s/>Mezzani (PR), Via del Donatore, 2<text:s/><text:s/>-<text:s/><text:s/>Tel. 0521 669611 <text:s/>▪ <text:s/>Fax 0521 669669</text:p>
        <text:p text:style-name="P29">Sede amministrativa di<text:s/>Casale: 43055 Sorbolo<text:s/>Mezzani<text:s/>(PR),<text:s/>Via della Resistenza, 2<text:s/><text:s/>-<text:s/><text:s/>Tel. 0521 669711 <text:s/>▪ <text:s/>Fax 0521<text:s/>316005</text:p>
        <text:p text:style-name="P30"><text:span text:style-name="T31">Codice<text:s/></text:span><text:span text:style-name="T32">Fiscale e Partita IVA:<text:s/></text:span><text:span text:style-name="T33">028889203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PUBBLICO ESPLORATIVO PER L'AFFIDAMENTO DELLA MANUTENZIONE ORDINARIA DI AREE DEL TERRITORIO DEL COMUNE DI SORBOLO MEZZANI AD AZIENDE AGRICOLE PER LO SFALCIO DELL’ERBA A TITOLO GRATUITO – ANNO 2019</dc:title>
    <dc:description/>
    <dc:subject/>
    <meta:initial-creator>Bertozzi</meta:initial-creator>
    <dc:creator>Francesco Bubbico</dc:creator>
    <meta:creation-date>2020-06-24T10:44:00Z</meta:creation-date>
    <dc:date>2020-06-24T10:44:00Z</dc:date>
    <meta:print-date>2019-01-22T09:29:00Z</meta:print-date>
    <meta:template xlink:href="Carta%20intestata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