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size-complex="10pt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margin-left="7.488cm" fo:margin-right="0cm" fo:text-indent="0cm" style:auto-text-indent="false"/>
    </style:style>
    <style:style style:name="P10" style:family="paragraph" style:parent-style-name="Standard">
      <style:paragraph-properties fo:margin-left="7.488cm" fo:margin-right="0cm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7.488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Text_20_body_20_indent">
      <style:text-properties fo:font-size="12pt" fo:font-weight="normal" style:font-size-asian="12pt" style:font-weight-asian="normal"/>
    </style:style>
    <style:style style:name="P15" style:family="paragraph" style:parent-style-name="Text_20_body_20_inden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16" style:family="paragraph" style:parent-style-name="Heading_20_3">
      <style:paragraph-properties fo:text-align="start" style:justify-single-word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Symbol" style:font-name-asian="Symbol" style:font-name-complex="Symbo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Heading_20_1" text:outline-level="1">MODULO PER LA RICHIESTA DI ACCESSO AI DOCUMENTI AMMINISTRATIVI</text:h>
          </table:table-cell>
        </table:table-row>
      </table:table>
      <text:p text:style-name="Standard"/>
      <text:p text:style-name="P14">Comune di Sorbolo Mezzani</text:p>
      <text:p text:style-name="P15">Ufficio Protocollo</text:p>
      <text:p text:style-name="P14">Via del Donatore 2</text:p>
      <text:p text:style-name="Text_20_body_20_indent"><text:span text:style-name="T1">43058 Sorbolo Mezzani (PR)</text:span></text:p>
      <text:p text:style-name="P9">Fax 0521 669669</text:p>
      <text:p text:style-name="P9"/>
      <text:p text:style-name="P10">Per il successivo inoltro all’Ufficio__________________</text:p>
      <text:p text:style-name="P11"/>
      <text:p text:style-name="P1">OGGETTO: richiesta di accesso ai documenti amministrativi</text:p>
      <text:p text:style-name="P2"/>
      <text:h text:style-name="P16" text:outline-level="3">Il sottoscritto Cognome______________________________Nome__________________________</text:h>
      <text:p text:style-name="P3">Luogo di nascita ___________________________________ Data __________________________</text:p>
      <text:p text:style-name="P3">Indirizzo _________________________________ Tel. _______________ Fax ________________</text:p>
      <text:p text:style-name="P5"/>
      <text:h text:style-name="Heading_20_2" text:outline-level="2">CHIEDE</text:h>
      <text:p text:style-name="Standard"/>
      <text:p text:style-name="P6">Ai sensi dell’art. 22 e seguenti della Legge 07/08/1990 n. 241</text:p>
      <text:p text:style-name="P7"/>
      <text:list xml:id="list3972791857" text:style-name="WW8Num2">
        <text:list-item>
          <text:p text:style-name="P4">Visura<text:tab/><text:tab/><text:tab/><text:tab/><text:tab/><text:tab/><text:span text:style-name="T5"></text:span></text:p>
        </text:list-item>
        <text:list-item>
          <text:p text:style-name="P4">Copia informale (in carta semplice)<text:tab/><text:tab/><text:span text:style-name="T5"></text:span> n. copie ___________</text:p>
        </text:list-item>
        <text:list-item>
          <text:p text:style-name="P4">Copia conforme in bollo<text:tab/><text:tab/><text:tab/><text:tab/><text:span text:style-name="T5"></text:span> n. copie ___________</text:p>
        </text:list-item>
        <text:list-item>
          <text:p text:style-name="P4">Copia conforme esente da bollo <text:tab/><text:tab/><text:tab/><text:span text:style-name="T5"></text:span> n. copie ___________</text:p>
        </text:list-item>
      </text:list>
      <text:p text:style-name="P3"/>
      <text:p text:style-name="P3">dei seguenti documenti o atti:</text:p>
      <text:p text:style-name="P3">_____________________________________________________________________________</text:p>
      <text:p text:style-name="P3">_____________________________________________________________________________</text:p>
      <text:p text:style-name="P3">_____________________________________________________________________________</text:p>
      <text:p text:style-name="Standard"/>
      <text:p text:style-name="Standard">ad uso:__________________________________________________________________________ <text:s text:c="11"/></text:p>
      <text:p text:style-name="Standard"><text:s text:c="11"/>__________________________________________________________________________ <text:s/></text:p>
      <text:h text:style-name="Heading_20_4" text:outline-level="4"/>
      <text:h text:style-name="Heading_20_4" text:outline-level="4">Data, _______________</text:h>
      <text:p text:style-name="P12"><text:tab/><text:tab/><text:tab/><text:tab/><text:tab/><text:tab/><text:tab/>Firma ______________________</text:p>
      <text:p text:style-name="P12"/>
      <text:p text:style-name="P13"><draw:line text:anchor-type="char" draw:z-index="0" draw:style-name="gr1" draw:text-style-name="P17" svg:x1="-1.27cm" svg:y1="0.277cm" svg:x2="18.415cm" svg:y2="0.277cm"><text:p/></draw:line></text:p>
      <text:p text:style-name="P12"/>
      <text:p text:style-name="Standard">Sorbolo, ___________________</text:p>
      <text:p text:style-name="Standard"/>
      <text:p text:style-name="Standard">Visto, si autorizza la visione ed il rilascio di quanto richiesto.</text:p>
      <text:p text:style-name="Standard"/>
      <text:p text:style-name="Standard"><text:tab/><text:tab/><text:tab/><text:tab/><text:tab/><text:tab/><text:tab/><text:tab/><text:tab/>Il Responsabile dell’Ufficio</text:p>
      <text:p text:style-name="Standard"/>
      <text:p text:style-name="Standard"/>
      <text:p text:style-name="P8"><draw:line text:anchor-type="char" draw:z-index="1" draw:style-name="gr1" draw:text-style-name="P17" svg:x1="-1.27cm" svg:y1="0.051cm" svg:x2="18.733cm" svg:y2="0.051cm"><text:p/></draw:line></text:p>
      <text:p text:style-name="Standard">Sorbolo, _________________</text:p>
      <text:p text:style-name="Standard"/>
      <text:p text:style-name="Standard">Il Sottoscritto dichiara di aver preso visione e ritirato copia della documentazione richiesta.</text:p>
      <text:p text:style-name="Standard"/>
      <text:p text:style-name="Standard"><text:s text:c="77"/>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align="justify" style:justify-single-word="false" fo:text-indent="-1.244cm" style:auto-text-indent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RICHIESTA DI ACCESSO AI DOCUMENTI AMMINISTRATIVI</dc:title>
    <dc:subject/>
    <meta:keyword/>
    <dc:description/>
    <meta:initial-creator>piccolos</meta:initial-creator>
    <meta:creation-date>2020-06-23T14:37:00</meta:creation-date>
    <dc:creator>Francesco Bubbico</dc:creator>
    <dc:date>2020-06-23T14:37:00</dc:date>
    <meta:editing-cycles>2</meta:editing-cycles>
    <meta:document-statistic meta:table-count="1" meta:image-count="0" meta:object-count="0" meta:page-count="1" meta:paragraph-count="31" meta:word-count="145" meta:character-count="1646" meta:non-whitespace-character-count="1406"/>
    <meta:generator>LibreOffice/6.2.3.2$Windows_X86_64 LibreOffice_project/aecc05fe267cc68dde00352a451aa867b3b546ac</meta:generator>
  </office:meta>
</office:document-meta>
</file>